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5.7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6.149cm"/>
    </style:style>
    <style:style style:name="pr7" style:family="presentation" style:parent-style-name="Default-subtitle">
      <style:graphic-properties draw:fill-color="#ffffff" fo:min-height="17.145cm"/>
    </style:style>
    <style:style style:name="P1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2" style:family="paragraph">
      <style:text-properties fo:font-family="'Bitstream Vera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40pt" style:font-size-asian="40pt" style:font-size-complex="40pt"/>
    </style:style>
    <style:style style:name="P6" style:family="paragraph">
      <style:text-properties fo:font-family="'Bitstream Vera Sans'" style:font-family-generic="swiss" style:font-pitch="variable" fo:font-size="40pt" style:font-size-asian="40pt" style:font-size-complex="40pt"/>
    </style:style>
    <style:style style:name="P7" style:family="paragraph">
      <style:paragraph-properties fo:text-align="center"/>
      <style:text-properties fo:font-family="'Bitstream Vera Sans'" style:font-family-generic="swiss" style:font-pitch="variable"/>
    </style:style>
    <style:style style:name="P8" style:family="paragraph">
      <style:paragraph-properties fo:margin-left="0cm" fo:margin-right="0cm" fo:text-indent="0cm"/>
      <style:text-properties style:text-outline="true" fo:font-family="'Bitstream Vera Sans'" style:font-family-generic="swiss" style:font-pitch="variable" fo:font-size="40pt" style:font-size-asian="40pt" style:font-size-complex="40pt"/>
    </style:style>
    <style:style style:name="P9" style:family="paragraph">
      <style:text-properties style:text-outline="true" fo:font-family="'Bitstream Vera Sans'" style:font-family-generic="swiss" style:font-pitch="variable" fo:font-size="40pt" style:font-size-asian="40pt" style:font-size-complex="4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start" fo:text-indent="0cm"/>
      <style:text-properties fo:font-weight="normal" style:font-weight-asian="normal" style:font-weight-complex="normal"/>
    </style:style>
    <style:style style:name="P15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40pt" fo:text-shadow="1pt 1pt" style:font-size-asian="40pt" style:font-size-complex="40pt"/>
    </style:style>
    <style:style style:name="T3" style:family="text">
      <style:text-properties fo:font-family="'Bitstream Vera Sans'" style:font-family-generic="swiss" style:font-pitch="variable" fo:font-size="40pt" style:font-size-asian="40pt" style:font-size-complex="40pt"/>
    </style:style>
    <style:style style:name="T4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5" style:family="text">
      <style:text-properties fo:font-family="'Bitstream Vera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family="'Bitstream Vera Sans'" style:font-family-generic="swiss" style:font-pitch="variable" fo:font-weight="normal" style:font-weight-asian="normal" style:font-weight-complex="normal"/>
    </style:style>
    <style:style style:name="T7" style:family="text">
      <style:text-properties style:text-outline="true" fo:font-family="'Bitstream Vera Sans'" style:font-family-generic="swiss" style:font-pitch="variable" fo:font-size="40pt" style:font-size-asian="40pt" style:font-size-complex="4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225cm" svg:height="5.437cm" svg:x="3.175cm" svg:y="1.27cm" presentation:class="title" presentation:user-transformed="true">
          <draw:text-box>
            <text:p text:style-name="P1"><text:span text:style-name="T1">How to Write a Reliable Collaborative Activity Without Even Trying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An optimistic look at what we can do to make writing collaborative software easy. <text:s/>Really easy.</text:span></text:p>
            <text:p text:style-name="P1"><text:span text:style-name="T1"/></text:p>
            <text:p text:style-name="P1"><text:span text:style-name="T1">Ben Schwartz</text:span></text:p>
            <text:p text:style-name="P1"><text:span text:style-name="T1">Volunteer, Harvard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What is collaboration?</text:p>
          </draw:text-box>
        </draw:frame>
        <draw:frame presentation:style-name="pr4" draw:text-style-name="P4" draw:layer="layout" svg:width="25.199cm" svg:height="5.756cm" svg:x="1.4cm" svg:y="5.039cm" presentation:class="subtitle" presentation:user-transformed="true">
          <draw:text-box>
            <text:p text:style-name="P4">Unified abstract state.</text:p>
            <text:p text:style-name="P4"/>
            <text:p text:style-name="P4">“If two people are working on two different documents, they're not collaborating.”</text:p>
          </draw:text-box>
        </draw:frame>
        <draw:frame draw:style-name="gr2" draw:text-style-name="P5" draw:layer="layout" svg:width="3.715cm" svg:height="1.894cm" svg:x="2.54cm" svg:y="12.065cm">
          <draw:text-box>
            <text:p text:style-name="P5"><text:span text:style-name="T2">User</text:span></text:p>
          </draw:text-box>
        </draw:frame>
        <draw:frame draw:style-name="gr2" draw:text-style-name="P6" draw:layer="layout" svg:width="3.851cm" svg:height="1.894cm" svg:x="2.54cm" svg:y="16.51cm">
          <draw:text-box>
            <text:p text:style-name="P5"><text:span text:style-name="T3">View</text:span></text:p>
          </draw:text-box>
        </draw:frame>
        <draw:line draw:style-name="gr3" draw:text-style-name="P7" draw:layer="layout" svg:x1="4.445cm" svg:y1="13.97cm" svg:x2="4.445cm" svg:y2="16.51cm">
          <text:p text:style-name="P4"/>
        </draw:line>
        <draw:frame draw:style-name="gr2" draw:text-style-name="P5" draw:layer="layout" svg:width="3.715cm" svg:height="1.894cm" svg:x="20.955cm" svg:y="12.076cm">
          <draw:text-box>
            <text:p text:style-name="P5"><text:span text:style-name="T2">User</text:span></text:p>
          </draw:text-box>
        </draw:frame>
        <draw:frame draw:style-name="gr2" draw:text-style-name="P6" draw:layer="layout" svg:width="3.851cm" svg:height="1.894cm" svg:x="20.955cm" svg:y="16.521cm">
          <draw:text-box>
            <text:p text:style-name="P5"><text:span text:style-name="T3">View</text:span></text:p>
          </draw:text-box>
        </draw:frame>
        <draw:line draw:style-name="gr3" draw:text-style-name="P7" draw:layer="layout" svg:x1="22.86cm" svg:y1="13.981cm" svg:x2="22.86cm" svg:y2="16.521cm">
          <text:p text:style-name="P4"/>
        </draw:line>
        <draw:frame draw:style-name="gr2" draw:text-style-name="P6" draw:layer="layout" svg:width="4.735cm" svg:height="1.894cm" svg:x="11.389cm" svg:y="16.51cm">
          <draw:text-box>
            <text:p text:style-name="P5"><text:span text:style-name="T3">Model</text:span></text:p>
          </draw:text-box>
        </draw:frame>
        <draw:line draw:style-name="gr3" draw:text-style-name="P7" draw:layer="layout" svg:x1="6.985cm" svg:y1="17.145cm" svg:x2="10.795cm" svg:y2="17.145cm">
          <text:p text:style-name="P4"/>
        </draw:line>
        <draw:line draw:style-name="gr3" draw:text-style-name="P7" draw:layer="layout" svg:x1="10.795cm" svg:y1="17.78cm" svg:x2="6.985cm" svg:y2="17.78cm">
          <text:p text:style-name="P4"/>
        </draw:line>
        <draw:line draw:style-name="gr3" draw:text-style-name="P7" draw:layer="layout" svg:x1="16.51cm" svg:y1="17.145cm" svg:x2="20.32cm" svg:y2="17.145cm">
          <text:p text:style-name="P4"/>
        </draw:line>
        <draw:line draw:style-name="gr3" draw:text-style-name="P7" draw:layer="layout" svg:x1="20.32cm" svg:y1="17.78cm" svg:x2="16.51cm" svg:y2="17.78cm">
          <text:p text:style-name="P4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tory: Buggy Sharing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>
            <draw:text-box>
              <text:p text:style-name="P3">My Activity (Distance) wouldn't share right. <text:s/>Sometimes it would connect, and run for a few minutes, and then <text:s/>hang. <text:s/>D-Bus Tube messages would disappear. <text:s/>It got a lot worse around 1CC.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905cm" svg:height="3.256cm" svg:x="1.27cm" svg:y="0.635cm" presentation:class="title" presentation:user-transformed="true">
          <draw:text-box>
            <text:p text:style-name="P1"><text:span text:style-name="T1">What does Telepathy guarantee?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Integrity</text:p>
            <text:p text:style-name="P4"/>
            <text:p text:style-name="P4">Causality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What does it not guarantee?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Nonexistence of parallel universes</text:span></text:p>
            <text:p text:style-name="P1"><text:span text:style-name="T1"/></text:p>
            <text:p text:style-name="P1"><text:span text:style-name="T1">Message delivery across split+merge</text:span></text:p>
            <text:p text:style-name="P1"><text:span text:style-name="T1"/></text:p>
            <text:p text:style-name="P1"><text:span text:style-name="T1">(Netsplit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topWatch</text:span></text:p>
          </draw:text-box>
        </draw:frame>
        <draw:frame presentation:style-name="pr2" draw:text-style-name="P2" draw:layer="layout" svg:width="25.199cm" svg:height="14.444cm" svg:x="1.4cm" svg:y="4.622cm" presentation:class="subtitle" presentation:user-transformed="true">
          <draw:text-box>
            <text:p text:style-name="P1"><text:span text:style-name="T1">Every button click generates an Event.</text:span></text:p>
            <text:p text:style-name="P1"><text:span text:style-name="T1">e.g. (“Pause”, 1207194405.190577072)</text:span></text:p>
            <text:p text:style-name="P1"><text:span text:style-name="T1"/></text:p>
            <text:p text:style-name="P1"><text:span text:style-name="T1">Each stopwatch is a state machine over Events.</text:span></text:p>
            <text:p text:style-name="P1"><text:span text:style-name="T1"/></text:p>
            <text:p text:style-name="P1"><text:span text:style-name="T4">The order in which Events are received </text:span><text:span text:style-name="T5">does not matter</text:span><text:span text:style-name="T4">.</text:span></text:p>
            <text:p text:style-name="P1"><text:span text:style-name="T4"/></text:p>
            <text:p text:style-name="P1"><text:span text:style-name="T6">When users join or merge, they get sent the histor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StopWatch-1 Control Flow</text:span></text:p>
          </draw:text-box>
        </draw:frame>
        <draw:frame draw:style-name="gr2" draw:text-style-name="P5" draw:layer="layout" svg:width="3.715cm" svg:height="1.894cm" svg:x="6.35cm" svg:y="5.08cm">
          <draw:text-box>
            <text:p text:style-name="P5"><text:span text:style-name="T2">User</text:span></text:p>
          </draw:text-box>
        </draw:frame>
        <draw:frame draw:style-name="gr2" draw:text-style-name="P6" draw:layer="layout" svg:width="3.851cm" svg:height="1.894cm" svg:x="6.35cm" svg:y="9.525cm">
          <draw:text-box>
            <text:p text:style-name="P5"><text:span text:style-name="T3">View</text:span></text:p>
          </draw:text-box>
        </draw:frame>
        <draw:frame draw:style-name="gr2" draw:text-style-name="P6" draw:layer="layout" svg:width="4.735cm" svg:height="1.894cm" svg:x="1.615cm" svg:y="15.886cm">
          <draw:text-box>
            <text:p text:style-name="P5"><text:span text:style-name="T3">Model</text:span></text:p>
          </draw:text-box>
        </draw:frame>
        <draw:frame draw:style-name="gr2" draw:text-style-name="P6" draw:layer="layout" svg:width="7.449cm" svg:height="1.894cm" svg:x="12.065cm" svg:y="15.875cm">
          <draw:text-box>
            <text:p text:style-name="P5"><text:span text:style-name="T3">Controller</text:span></text:p>
          </draw:text-box>
        </draw:frame>
        <draw:frame draw:style-name="gr4" draw:text-style-name="P8" draw:layer="layout" svg:width="7.288cm" svg:height="1.894cm" svg:x="18.374cm" svg:y="6.361cm">
          <draw:text-box>
            <text:p text:style-name="P8"><text:span text:style-name="T7">Telepathy</text:span></text:p>
          </draw:text-box>
        </draw:frame>
        <draw:line draw:style-name="gr3" draw:text-style-name="P7" draw:layer="layout" svg:x1="8.255cm" svg:y1="6.985cm" svg:x2="8.255cm" svg:y2="9.525cm">
          <text:p text:style-name="P4"/>
        </draw:line>
        <draw:line draw:style-name="gr3" draw:text-style-name="P7" draw:layer="layout" svg:x1="10.795cm" svg:y1="11.43cm" svg:x2="13.335cm" svg:y2="15.875cm">
          <text:p text:style-name="P4"/>
        </draw:line>
        <draw:line draw:style-name="gr3" draw:text-style-name="P7" draw:layer="layout" svg:x1="12.065cm" svg:y1="16.51cm" svg:x2="8.89cm" svg:y2="11.43cm">
          <text:p text:style-name="P4"/>
        </draw:line>
        <draw:line draw:style-name="gr3" draw:text-style-name="P7" draw:layer="layout" svg:x1="12.065cm" svg:y1="17.145cm" svg:x2="6.35cm" svg:y2="17.145cm">
          <text:p text:style-name="P4"/>
        </draw:line>
        <draw:line draw:style-name="gr3" draw:text-style-name="P7" draw:layer="layout" svg:x1="17.145cm" svg:y1="15.875cm" svg:x2="20.955cm" svg:y2="8.255cm">
          <text:p text:style-name="P4"/>
        </draw:line>
        <draw:line draw:style-name="gr3" draw:text-style-name="P7" draw:layer="layout" svg:x1="22.225cm" svg:y1="8.255cm" svg:x2="18.415cm" svg:y2="15.875cm">
          <text:p text:style-name="P4"/>
        </draw:line>
        <draw:line draw:style-name="gr5" draw:text-style-name="P7" draw:layer="layout" svg:x1="6.985cm" svg:y1="11.43cm" svg:x2="3.175cm" svg:y2="16.51cm">
          <text:p text:style-name="P4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It works!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but hey, who put this D-Bus call in my perfectly good program logic! <text:s/>Now it's all ugly.</text:p>
            <text:p text:style-name="P4"/>
            <text:p text:style-name="P4">Yuck.</text:p>
            <text:p text:style-name="P4"/>
            <text:p text:style-name="P4">Hard to write. <text:s/>Not reusabl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4">Problem: You hate networking code.</text:p>
            <text:p text:style-name="P4"/>
            <text:p text:style-name="P4"/>
            <text:p text:style-name="P4">Solution: Put it in a library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StopWatch-3 Control Flow</text:p>
          </draw:text-box>
        </draw:frame>
        <draw:frame draw:style-name="gr2" draw:text-style-name="P5" draw:layer="layout" svg:width="3.715cm" svg:height="1.894cm" svg:x="1.864cm" svg:y="4.445cm">
          <draw:text-box>
            <text:p text:style-name="P5"><text:span text:style-name="T2">User</text:span></text:p>
          </draw:text-box>
        </draw:frame>
        <draw:frame draw:style-name="gr2" draw:text-style-name="P6" draw:layer="layout" svg:width="3.851cm" svg:height="1.894cm" svg:x="1.864cm" svg:y="8.89cm">
          <draw:text-box>
            <text:p text:style-name="P5"><text:span text:style-name="T3">View</text:span></text:p>
          </draw:text-box>
        </draw:frame>
        <draw:line draw:style-name="gr3" draw:text-style-name="P7" draw:layer="layout" svg:x1="3.769cm" svg:y1="6.35cm" svg:x2="3.769cm" svg:y2="8.89cm">
          <text:p text:style-name="P4"/>
        </draw:line>
        <draw:frame draw:style-name="gr2" draw:text-style-name="P6" draw:layer="layout" svg:width="4.735cm" svg:height="1.894cm" svg:x="8.214cm" svg:y="8.901cm">
          <draw:text-box>
            <text:p text:style-name="P5"><text:span text:style-name="T3">Model</text:span></text:p>
          </draw:text-box>
        </draw:frame>
        <draw:frame draw:style-name="gr2" draw:text-style-name="P6" draw:layer="layout" svg:width="13.426cm" svg:height="1.894cm" svg:x="1.179cm" svg:y="13.97cm">
          <draw:text-box>
            <text:p text:style-name="P5"><text:span text:style-name="T3">AddOnlySortedSet</text:span></text:p>
          </draw:text-box>
        </draw:frame>
        <draw:frame draw:style-name="gr2" draw:text-style-name="P9" draw:layer="layout" svg:width="7.288cm" svg:height="1.894cm" svg:x="18.76cm" svg:y="13.97cm">
          <draw:text-box>
            <text:p text:style-name="P8"><text:span text:style-name="T7">Telepathy</text:span></text:p>
          </draw:text-box>
        </draw:frame>
        <draw:line draw:style-name="gr3" draw:text-style-name="P7" draw:layer="layout" svg:x1="5.715cm" svg:y1="9.525cm" svg:x2="8.255cm" svg:y2="9.525cm">
          <text:p text:style-name="P4"/>
        </draw:line>
        <draw:line draw:style-name="gr3" draw:text-style-name="P7" draw:layer="layout" svg:x1="8.255cm" svg:y1="10.16cm" svg:x2="5.715cm" svg:y2="10.16cm">
          <text:p text:style-name="P4"/>
        </draw:line>
        <draw:line draw:style-name="gr3" draw:text-style-name="P7" draw:layer="layout" svg:x1="9.525cm" svg:y1="10.795cm" svg:x2="9.525cm" svg:y2="13.97cm">
          <text:p text:style-name="P4"/>
        </draw:line>
        <draw:line draw:style-name="gr3" draw:text-style-name="P7" draw:layer="layout" svg:x1="10.16cm" svg:y1="13.97cm" svg:x2="10.16cm" svg:y2="10.795cm">
          <text:p text:style-name="P4"/>
        </draw:line>
        <draw:line draw:style-name="gr3" draw:text-style-name="P7" draw:layer="layout" svg:x1="15.24cm" svg:y1="14.605cm" svg:x2="18.415cm" svg:y2="14.605cm">
          <text:p text:style-name="P4"/>
        </draw:line>
        <draw:line draw:style-name="gr3" draw:text-style-name="P7" draw:layer="layout" svg:x1="18.415cm" svg:y1="15.24cm" svg:x2="15.24cm" svg:y2="15.24cm">
          <text:p text:style-name="P4"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Distributed D-Bus Objects</text:p>
          </draw:text-box>
        </draw:frame>
        <draw:frame presentation:style-name="pr6" draw:text-style-name="P10" draw:layer="layout" svg:width="25.199cm" svg:height="16.149cm" svg:x="1.27cm" svg:y="4.171cm" presentation:class="subtitle" presentation:user-transformed="true">
          <draw:text-box>
            <text:p text:style-name="P10">Original idea: 3 Kinds of DObjects</text:p>
            <text:p text:style-name="P10"/>
            <text:p text:style-name="P10">1. Unordered. <text:s/>No ordering.</text:p>
            <text:p text:style-name="P10"><text:tab/>Archetype: AddOnlySet</text:p>
            <text:p text:style-name="P10"/>
            <text:p text:style-name="P10">2. Causal. <text:s/>There is a total order, but messages may arrive out of order.</text:p>
            <text:p text:style-name="P10"><text:tab/>Archetype: Distributed Dict</text:p>
            <text:p text:style-name="P10"/>
            <text:p text:style-name="P10">3. Strongly Ordered: Global lock to enforce ordering.</text:p>
            <text:p text:style-name="P10"><text:tab/>Archetype: Card Gam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Realization #1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CausalObject can be implemented as a layer over UnorderedObject.</text:p>
            <text:p text:style-name="P4"/>
            <text:p text:style-name="P4">Strongly Ordered is <text:span text:style-name="T8">hard </text:span><text:span text:style-name="T9">(see PAXOS).</text:span></text:p>
            <text:p text:style-name="P4"><text:span text:style-name="T9"/></text:p>
            <text:p text:style-name="P4"><text:span text:style-name="T9">You can do almost anything with Unordered and Causal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dobject.p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Provides: HighScore, AddOnlySet, AddOnlySortedSet, CausalDict, Latest</text:p>
            <text:p text:style-name="P4"/>
            <text:p text:style-name="P4">(coming soon: DstringIO, a new name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Realization #2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D-Object is perfect for offline collaboration:</text:p>
            <text:p text:style-name="P4"/>
            <text:p text:style-name="P4">No merge ever fails.</text:p>
            <text:p text:style-name="P4">Shared copies never diverge.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Vi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Activities store state in objects provided by DObject. DObject handles the rest:</text:p>
            <text:p text:style-name="P4"/>
            <text:p text:style-name="P4">tracking Joins and Quits</text:p>
            <text:p text:style-name="P4">syncing with an upstream server</text:p>
            <text:p text:style-name="P4">serializing to the datastore</text:p>
            <text:p text:style-name="P4">providing an Undo GUI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Criticism: Efficiency</text:p>
          </draw:text-box>
        </draw:frame>
        <draw:frame presentation:style-name="pr2" draw:text-style-name="P11" draw:layer="layout" svg:width="25.199cm" svg:height="13.609cm" svg:x="1.4cm" svg:y="5.039cm" presentation:class="subtitle">
          <draw:text-box>
            <text:p text:style-name="P10">Space Efficiency:</text:p>
            <text:p text:style-name="P10">Naïve DObjects might keep every message.</text:p>
            <text:p text:style-name="P10">Solution: Keep only what is necessary to interpret future messages (already done).</text:p>
            <text:p text:style-name="P10"/>
            <text:p text:style-name="P10">Network Efficiency:</text:p>
            <text:p text:style-name="P10">Current implementation broadcasts too much. <text:s/>O(N) join, O(N^2) “unsplit”. <text:s/>Better behavior is possible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Criticism: Pow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“My collaboration can't be expressed as a set of independent messages.”</text:p>
            <text:p text:style-name="P4"/>
            <text:p text:style-name="P4">Perhaps.</text:p>
            <text:p text:style-name="P4"/>
            <text:p text:style-name="P4">(If you don't like it, you don't have to use it.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dobject.py Unordered API</text:p>
          </draw:text-box>
        </draw:frame>
        <draw:frame presentation:style-name="pr2" draw:text-style-name="P12" draw:layer="layout" svg:width="25.199cm" svg:height="14.444cm" svg:x="1.4cm" svg:y="4.62cm" presentation:class="subtitle" presentation:user-transformed="true">
          <draw:text-box>
            <text:p text:style-name="P12">handler.send(msg): broadcast a message</text:p>
            <text:p text:style-name="P12"><text:s text:c="4"/></text:p>
            <text:p text:style-name="P12">receive_message(msg): accepts and processes a message sent via handler.send().</text:p>
            <text:p text:style-name="P12"><text:s text:c="4"/></text:p>
            <text:p text:style-name="P12"><text:s text:c="4"/>get_history(): returns an encoded copy of all non-obsolete state</text:p>
            <text:p text:style-name="P12"><text:s text:c="4"/></text:p>
            <text:p text:style-name="P12"><text:s text:c="4"/>add_history(state): accept and process the state object returned by get_history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dobject.py Causal API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Exactly the same, except:</text:p>
            <text:p text:style-name="P4">handler.send(msg) returns an index for the message</text:p>
            <text:p text:style-name="P4"/>
            <text:p text:style-name="P4">receive_message(msg, index)</text:p>
            <text:p text:style-name="P4"/>
            <text:p text:style-name="P4">The handler generates each index as a tuple: (monotonically increasing int, random 64-bit tiebreaker)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CausalDict: Interface</text:p>
          </draw:text-box>
        </draw:frame>
        <draw:frame presentation:style-name="pr2" draw:text-style-name="P15" draw:layer="layout" svg:width="25.199cm" svg:height="13.609cm" svg:x="1.4cm" svg:y="5.039cm" presentation:class="subtitle">
          <draw:text-box>
            <text:p text:style-name="P14"><text:span text:style-name="T10">Three components:</text:span></text:p>
            <text:p text:style-name="P14"><text:span text:style-name="T10">1. Complete standard python dict interface</text:span></text:p>
            <text:p text:style-name="P14"><text:span text:style-name="T10">2. CausalObject interface</text:span></text:p>
            <text:p text:style-name="P14"><text:span text:style-name="T10"><text:tab/></text:span><text:span text:style-name="T10">-</text:span><text:span text:style-name="T10"><text:tab/></text:span><text:span text:style-name="T10">Requires that CausalDict constructor take a CausalHandler</text:span></text:p>
            <text:p text:style-name="P14"><text:span text:style-name="T10">3. Callbacks</text:span></text:p>
            <text:p text:style-name="P14"><text:span text:style-name="T10"><text:tab/></text:span><text:span text:style-name="T10">-</text:span><text:span text:style-name="T10"><text:tab/></text:span><text:span text:style-name="T10">When someone else makes a change, the callback is trigger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 text:style-name="P4">CausalDict: Implementation</text:p>
          </draw:text-box>
        </draw:frame>
        <draw:frame presentation:style-name="pr7" draw:text-style-name="P10" draw:layer="layout" svg:width="25.964cm" svg:height="17.145cm" svg:x="1.27cm" svg:y="3.175cm" presentation:class="subtitle" presentation:user-transformed="true">
          <draw:text-box>
            <text:p text:style-name="P10">2 Messages:</text:p>
            <text:p text:style-name="P10">(ADD, key, value), index</text:p>
            <text:p text:style-name="P10">(DELETE, key), index</text:p>
            <text:p text:style-name="P10"/>
            <text:p text:style-name="P10">ADD:</text:p>
            <text:p text:style-name="P10">if not key in ind or ind[key] &lt; index:</text:p>
            <text:p text:style-name="P10"><text:tab/>d[key] = value; ind[key] = index</text:p>
            <text:p text:style-name="P10"/>
            <text:p text:style-name="P10">DELETE:</text:p>
            <text:p text:style-name="P10">if not key in ind or ind[key] &lt; index:</text:p>
            <text:p text:style-name="P10"><text:tab/>del d[key]; ind[key] = index</text:p>
            <text:p text:style-name="P10"/>
            <text:p text:style-name="P10">DELETE works even if it arrives before ADD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CausalDict: Implementat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4">CausalDict.get_history() returns a serialization including both d and ind.</text:p>
            <text:p text:style-name="P4"/>
            <text:p text:style-name="P4">CausalDict can forget deleted values, but not deleted keys.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Benjamin Schwartz</meta:initial-creator>
    <meta:creation-date>2008-04-02T22:41:10</meta:creation-date>
    <dc:creator>Benjamin Schwartz</dc:creator>
    <dc:date>2008-04-03T01:28:28</dc:date>
    <meta:editing-cycles>11</meta:editing-cycles>
    <meta:editing-duration>PT2H47M22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